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3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7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4" calcext:value-type="float">
            <text:p>7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70" calcext:value-type="float">
            <text:p>27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3:965</text:p>
          </table:table-cell>
          <table:table-cell table:style-name="ce15" office:value-type="float" office:value="264723.21" calcext:value-type="float">
            <text:p>264,723.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20101:1140</text:p>
          </table:table-cell>
          <table:table-cell table:style-name="ce15" office:value-type="float" office:value="320822.66" calcext:value-type="float">
            <text:p>320,822.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10101:1730</text:p>
          </table:table-cell>
          <table:table-cell table:style-name="ce15" office:value-type="float" office:value="221549.44" calcext:value-type="float">
            <text:p>221,549.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20105:255</text:p>
          </table:table-cell>
          <table:table-cell table:style-name="ce15" office:value-type="float" office:value="2519141.12" calcext:value-type="float">
            <text:p>2,519,141.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190115:359</text:p>
          </table:table-cell>
          <table:table-cell table:style-name="ce15" office:value-type="float" office:value="1634552.1" calcext:value-type="float">
            <text:p>1,634,552.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60103:2576</text:p>
          </table:table-cell>
          <table:table-cell table:style-name="ce15" office:value-type="float" office:value="774356.11" calcext:value-type="float">
            <text:p>774,356.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020105:256</text:p>
          </table:table-cell>
          <table:table-cell table:style-name="ce15" office:value-type="float" office:value="4645027.75" calcext:value-type="float">
            <text:p>4,645,027.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20105:254</text:p>
          </table:table-cell>
          <table:table-cell table:style-name="ce15" office:value-type="float" office:value="573143.39" calcext:value-type="float">
            <text:p>573,143.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20105:257</text:p>
          </table:table-cell>
          <table:table-cell table:style-name="ce15" office:value-type="float" office:value="5211204.24" calcext:value-type="float">
            <text:p>5,211,204.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20110:485</text:p>
          </table:table-cell>
          <table:table-cell table:style-name="ce15" office:value-type="float" office:value="1718683.53" calcext:value-type="float">
            <text:p>1,718,683.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20202:183</text:p>
          </table:table-cell>
          <table:table-cell table:style-name="ce15" office:value-type="float" office:value="91517" calcext:value-type="float">
            <text:p>91,517.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60303:950</text:p>
          </table:table-cell>
          <table:table-cell table:style-name="ce15" office:value-type="float" office:value="5111250.19" calcext:value-type="float">
            <text:p>5,111,250.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60101:572</text:p>
          </table:table-cell>
          <table:table-cell table:style-name="ce15" office:value-type="float" office:value="5503497.47" calcext:value-type="float">
            <text:p>5,503,497.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2013:411</text:p>
          </table:table-cell>
          <table:table-cell table:style-name="ce15" office:value-type="float" office:value="6565651.96" calcext:value-type="float">
            <text:p>6,565,651.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020105:260</text:p>
          </table:table-cell>
          <table:table-cell table:style-name="ce15" office:value-type="float" office:value="419716.86" calcext:value-type="float">
            <text:p>419,716.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020202:181</text:p>
          </table:table-cell>
          <table:table-cell table:style-name="ce15" office:value-type="float" office:value="96640.41" calcext:value-type="float">
            <text:p>96,640.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020105:262</text:p>
          </table:table-cell>
          <table:table-cell table:style-name="ce15" office:value-type="float" office:value="4576122.34" calcext:value-type="float">
            <text:p>4,576,122.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10:2041</text:p>
          </table:table-cell>
          <table:table-cell table:style-name="ce15" office:value-type="float" office:value="2449806.95" calcext:value-type="float">
            <text:p>2,449,806.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756:44</text:p>
          </table:table-cell>
          <table:table-cell table:style-name="ce15" office:value-type="float" office:value="427388.14" calcext:value-type="float">
            <text:p>427,388.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1:1433</text:p>
          </table:table-cell>
          <table:table-cell table:style-name="ce15" office:value-type="float" office:value="1902862.29" calcext:value-type="float">
            <text:p>1,902,862.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565:255</text:p>
          </table:table-cell>
          <table:table-cell table:style-name="ce15" office:value-type="float" office:value="2964045.03" calcext:value-type="float">
            <text:p>2,964,045.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30102:1477</text:p>
          </table:table-cell>
          <table:table-cell table:style-name="ce15" office:value-type="float" office:value="1419871.34" calcext:value-type="float">
            <text:p>1,419,871.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21:1155</text:p>
          </table:table-cell>
          <table:table-cell table:style-name="ce15" office:value-type="float" office:value="3304150.2" calcext:value-type="float">
            <text:p>3,304,150.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020105:258</text:p>
          </table:table-cell>
          <table:table-cell table:style-name="ce15" office:value-type="float" office:value="899190.86" calcext:value-type="float">
            <text:p>899,190.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20105:261</text:p>
          </table:table-cell>
          <table:table-cell table:style-name="ce15" office:value-type="float" office:value="670102.36" calcext:value-type="float">
            <text:p>670,102.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20105:259</text:p>
          </table:table-cell>
          <table:table-cell table:style-name="ce15" office:value-type="float" office:value="1444710.25" calcext:value-type="float">
            <text:p>1,444,710.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20202:180</text:p>
          </table:table-cell>
          <table:table-cell table:style-name="ce15" office:value-type="float" office:value="1010497.77" calcext:value-type="float">
            <text:p>1,010,497.7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20202:182</text:p>
          </table:table-cell>
          <table:table-cell table:style-name="ce15" office:value-type="float" office:value="49901.12" calcext:value-type="float">
            <text:p>49,901.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109:5153</text:p>
          </table:table-cell>
          <table:table-cell table:style-name="ce15" office:value-type="float" office:value="1763014.65" calcext:value-type="float">
            <text:p>1,763,014.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2:2086</text:p>
          </table:table-cell>
          <table:table-cell table:style-name="ce15" office:value-type="float" office:value="1728660.9" calcext:value-type="float">
            <text:p>1,728,660.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9:5154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20301:727</text:p>
          </table:table-cell>
          <table:table-cell table:style-name="ce15" office:value-type="float" office:value="777731.16" calcext:value-type="float">
            <text:p>777,731.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00000:1524</text:p>
          </table:table-cell>
          <table:table-cell table:style-name="ce15" office:value-type="float" office:value="707899.89" calcext:value-type="float">
            <text:p>707,899.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00000:1522</text:p>
          </table:table-cell>
          <table:table-cell table:style-name="ce15" office:value-type="float" office:value="19401007.11" calcext:value-type="float">
            <text:p>19,401,007.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00000:1526</text:p>
          </table:table-cell>
          <table:table-cell table:style-name="ce15" office:value-type="float" office:value="729432.45" calcext:value-type="float">
            <text:p>729,432.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00000:1525</text:p>
          </table:table-cell>
          <table:table-cell table:style-name="ce15" office:value-type="float" office:value="368569.41" calcext:value-type="float">
            <text:p>368,569.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00000:1527</text:p>
          </table:table-cell>
          <table:table-cell table:style-name="ce15" office:value-type="float" office:value="26120743.3" calcext:value-type="float">
            <text:p>26,120,743.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00000:1530</text:p>
          </table:table-cell>
          <table:table-cell table:style-name="ce15" office:value-type="float" office:value="2157235.52" calcext:value-type="float">
            <text:p>2,157,235.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00000:1534</text:p>
          </table:table-cell>
          <table:table-cell table:style-name="ce15" office:value-type="float" office:value="236697.52" calcext:value-type="float">
            <text:p>236,697.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00000:1535</text:p>
          </table:table-cell>
          <table:table-cell table:style-name="ce15" office:value-type="float" office:value="165876.99" calcext:value-type="float">
            <text:p>165,876.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230:3294</text:p>
          </table:table-cell>
          <table:table-cell table:style-name="ce15" office:value-type="float" office:value="1962504.7" calcext:value-type="float">
            <text:p>1,962,504.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20101:799</text:p>
          </table:table-cell>
          <table:table-cell table:style-name="ce15" office:value-type="float" office:value="645234.83" calcext:value-type="float">
            <text:p>645,234.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00000:1517</text:p>
          </table:table-cell>
          <table:table-cell table:style-name="ce15" office:value-type="float" office:value="2242759.61" calcext:value-type="float">
            <text:p>2,242,759.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00000:1518</text:p>
          </table:table-cell>
          <table:table-cell table:style-name="ce15" office:value-type="float" office:value="1371428.37" calcext:value-type="float">
            <text:p>1,371,428.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00000:1523</text:p>
          </table:table-cell>
          <table:table-cell table:style-name="ce15" office:value-type="float" office:value="178919.75" calcext:value-type="float">
            <text:p>178,919.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00000:1528</text:p>
          </table:table-cell>
          <table:table-cell table:style-name="ce15" office:value-type="float" office:value="717064.84" calcext:value-type="float">
            <text:p>717,064.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00000:1529</text:p>
          </table:table-cell>
          <table:table-cell table:style-name="ce15" office:value-type="float" office:value="825534.37" calcext:value-type="float">
            <text:p>825,534.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00000:1532</text:p>
          </table:table-cell>
          <table:table-cell table:style-name="ce15" office:value-type="float" office:value="431261.9" calcext:value-type="float">
            <text:p>431,261.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00000:1521</text:p>
          </table:table-cell>
          <table:table-cell table:style-name="ce15" office:value-type="float" office:value="28510816.94" calcext:value-type="float">
            <text:p>28,510,816.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00000:1520</text:p>
          </table:table-cell>
          <table:table-cell table:style-name="ce15" office:value-type="float" office:value="2748525.97" calcext:value-type="float">
            <text:p>2,748,525.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00000:1519</text:p>
          </table:table-cell>
          <table:table-cell table:style-name="ce15" office:value-type="float" office:value="4239115.11" calcext:value-type="float">
            <text:p>4,239,115.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00000:1531</text:p>
          </table:table-cell>
          <table:table-cell table:style-name="ce15" office:value-type="float" office:value="5795850.67" calcext:value-type="float">
            <text:p>5,795,850.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00000:1533</text:p>
          </table:table-cell>
          <table:table-cell table:style-name="ce15" office:value-type="float" office:value="8713671.46" calcext:value-type="float">
            <text:p>8,713,671.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00000:10158</text:p>
          </table:table-cell>
          <table:table-cell table:style-name="ce15" office:value-type="float" office:value="2222734.79" calcext:value-type="float">
            <text:p>2,222,734.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0:000000:33346</text:p>
          </table:table-cell>
          <table:table-cell table:style-name="ce15" office:value-type="float" office:value="18941749.16" calcext:value-type="float">
            <text:p>18,941,749.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30201:863</text:p>
          </table:table-cell>
          <table:table-cell table:style-name="ce15" office:value-type="float" office:value="12073921.74" calcext:value-type="float">
            <text:p>12,073,921.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40405:173</text:p>
          </table:table-cell>
          <table:table-cell table:style-name="ce15" office:value-type="float" office:value="12207009.54" calcext:value-type="float">
            <text:p>12,207,009.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50101:1157</text:p>
          </table:table-cell>
          <table:table-cell table:style-name="ce15" office:value-type="float" office:value="93251.68" calcext:value-type="float">
            <text:p>93,251.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70101:2380</text:p>
          </table:table-cell>
          <table:table-cell table:style-name="ce15" office:value-type="float" office:value="289584.37" calcext:value-type="float">
            <text:p>289,584.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110309:1564</text:p>
          </table:table-cell>
          <table:table-cell table:style-name="ce15" office:value-type="float" office:value="152980.17" calcext:value-type="float">
            <text:p>152,980.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259:5374</text:p>
          </table:table-cell>
          <table:table-cell table:style-name="ce15" office:value-type="float" office:value="2169624.5" calcext:value-type="float">
            <text:p>2,169,624.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40126:1542</text:p>
          </table:table-cell>
          <table:table-cell table:style-name="ce15" office:value-type="float" office:value="1317615" calcext:value-type="float">
            <text:p>1,317,615.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40703:193</text:p>
          </table:table-cell>
          <table:table-cell table:style-name="ce15" office:value-type="float" office:value="92256.84" calcext:value-type="float">
            <text:p>92,256.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50101:4883</text:p>
          </table:table-cell>
          <table:table-cell table:style-name="ce15" office:value-type="float" office:value="236910.47" calcext:value-type="float">
            <text:p>236,910.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40119:40</text:p>
          </table:table-cell>
          <table:table-cell table:style-name="ce15" office:value-type="float" office:value="283707.55" calcext:value-type="float">
            <text:p>283,707.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020102:1110</text:p>
          </table:table-cell>
          <table:table-cell table:style-name="ce15" office:value-type="float" office:value="1008895.25" calcext:value-type="float">
            <text:p>1,008,895.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040119:42</text:p>
          </table:table-cell>
          <table:table-cell table:style-name="ce15" office:value-type="float" office:value="243947.57" calcext:value-type="float">
            <text:p>243,947.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681:252</text:p>
          </table:table-cell>
          <table:table-cell table:style-name="ce15" office:value-type="float" office:value="371259.86" calcext:value-type="float">
            <text:p>371,259.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92:2058</text:p>
          </table:table-cell>
          <table:table-cell table:style-name="ce15" office:value-type="float" office:value="1505385.61" calcext:value-type="float">
            <text:p>1,505,385.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238:2494</text:p>
          </table:table-cell>
          <table:table-cell table:style-name="ce15" office:value-type="float" office:value="2483123.95" calcext:value-type="float">
            <text:p>2,483,123.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7:250801:1432</text:p>
          </table:table-cell>
          <table:table-cell table:style-name="ce15" office:value-type="float" office:value="682597.25" calcext:value-type="float">
            <text:p>682,597.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190101:2356</text:p>
          </table:table-cell>
          <table:table-cell table:style-name="ce15" office:value-type="float" office:value="724320.79" calcext:value-type="float">
            <text:p>724,320.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092:2060</text:p>
          </table:table-cell>
          <table:table-cell table:style-name="ce15" office:value-type="float" office:value="1216658.66" calcext:value-type="float">
            <text:p>1,216,658.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40101:10382</text:p>
          </table:table-cell>
          <table:table-cell table:style-name="ce15" office:value-type="float" office:value="450614.32" calcext:value-type="float">
            <text:p>450,614.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22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3:8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3:8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20101:9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40116: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40119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40119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40119: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40119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40121: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60201:2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60201:1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60201:1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0617:27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617:27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00617:27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00617:47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00617:57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10101:16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10101:17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10101:17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10101:18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10101:18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10101:15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10101:15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10101:15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10101:15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10101:17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10101:15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10101:15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10101:15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10101:15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10101:15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10101:15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10101:17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10101:15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308:11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10308:13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603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603: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603: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603: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603: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49:11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49:11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949:1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49:11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949:11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949:11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949:11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949:11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123:2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10101:12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110101:12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10101:12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10101:12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10101:12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10101:12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10101:12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10101:12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601:35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10101:12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10101:12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10101:12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10101:12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10101:12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10101:12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10101:12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00000:83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949:7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949:7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949:7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949:7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949:7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49:7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949:7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90104:1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90104:1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040120:1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216:22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7:220701:139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10101:12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10101:12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10101:12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10101:12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10101:12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10101:12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10101:12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2021:6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1074: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949:16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949:7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949:16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949:7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49:7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2042: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109:3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055: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703:17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20105:799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10101:12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10101:12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10101:12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110101:12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085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10101:12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110101:12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110101:12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10101:12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110101:12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3:010237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5:190104:1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949:7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110308:9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949:7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2042:2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3:010241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210201:3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070101:15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060101:55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060101:55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2:220501:11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190101:17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060101:46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412:2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100101:12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30103:7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109:10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109:10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642:15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110311:19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176:2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105:23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446:7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1136:16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845:3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456:8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242:1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3:010110:45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784:1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110501:3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1:130301:35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259:8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515:8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10802:2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068:25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421:10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446:3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326:3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2066:13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421:49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1136:5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057:5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650:9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302:17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2078:5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323:1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105:61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60203:28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080601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020202:18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080601: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100101:29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050101:19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20202:18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3:050101:18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010203:6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050103:12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040102:7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6:110101:12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2095:7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025:5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4:010106:113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4:080102:11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4:060201:79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4:010105:94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040102:90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4:080101:94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124: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000000:15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4:060201:78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126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4:060201:79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4:080101:93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4:010106:113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4:020105:104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80105:3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4:110101:93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020101:10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4:040102:94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4:110101:102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180101:16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4:010106:110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070502:9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060201:1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060201:1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090101:8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603: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060201:1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10102:73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4:110101:97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123:8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010106:1137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060201:1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4:010106:1036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4:010106:1088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4:010104:88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000000:15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4:030203:36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4:010106:103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00000:15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4:060201:78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4:110101:97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4:080101:939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4:110101:104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4:020105:104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171: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4:030203:37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000000:15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4:010105:938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4:010106:103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4:040101:939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4:110101:92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4:040102:90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4:050101:100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4:010106:1027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4:110101:97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040103:2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4:010106:100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5:000000:6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183: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00626: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040116: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040121:4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100617:20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00617:20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100617:2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020101:10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020102:11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4:010106:112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4:080101:94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6:020101:10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020101:104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4:010106:1018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4:040101:92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4:010106:100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4:110101:97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4:040101:91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010146: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000000:15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4:010106:100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4:020105:104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4:110101:93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4:010106:101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020101:10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30179:4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1135:10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0051:102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040136:126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019:13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019:13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058:23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636:7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4:040101:104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105:56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860:29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865:2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860:2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30310:11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100617:54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865:2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AFFB3D67690DF273759BC8F0F3B301B4EEF2251D4AE1ABAA51827DCE51FD38819A2C3EB48D77FA6E2F5DF486D280C38962B59F8C521B9E5B1C97656EEB79EF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1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2T06:14:00</meta:creation-date>
    <dc:date>2024-01-17T15:32:58</dc:date>
    <meta:generator>LibreOffice/6.4.6.2$Linux_X86_64 LibreOffice_project/17c4c786810c925eb6e0da4181cd43069b44ed29</meta:generator>
    <meta:document-statistic meta:table-count="1" meta:cell-count="14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